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chtzetten trap en wijzigen brandcompartimentering (legalisatie), Ter Pelkwijkpark 3A 8011SG Zwolle [Zaaknummer 0193ESUITE820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Ter Pelkwijkpark 3A 8011SG Zwolle</text:p>
            <text:p text:style-name="common-al">
            <text:span text:style-name="nadrukvet">Zaakomschrijving:</text:span> het dichtzetten van een trap en het wijzigen van de brandcompartimentering (legalisatie)</text:p>
            <text:p text:style-name="common-al">
            <text:span text:style-name="nadrukvet">Zaaknummer:</text:span> 0193ESUITE8208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08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0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0842025</meta:user-defined>
    <meta:user-defined meta:name="DCTERMS.abstract">het dichtzetten van een trap en het wijzigen van de brandcompartimenter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ichtzetten trap en wijzigen brandcompartimentering (legalisatie), Ter Pelkwijkpark 3A 8011SG Zwolle [Zaaknummer 0193ESUITE820842025]</meta:user-defined>
    <meta:user-defined meta:name="DCTERMS.W3CDTF/DCTERMS.available">2026-04-29</meta:user-defined>
    <meta:user-defined meta:name="DCTERMS.W3CDTF/OVERHEIDop.jaargang">2026</meta:user-defined>
    <meta:user-defined meta:name="OVERHEIDop.publicationIssue">203795</meta:user-defined>
    <meta:user-defined meta:name="OVERHEIDop.GmbID/DC.identifier">gmb-2026-203795</meta:user-defined>
    <meta:user-defined meta:name="OVERHEIDop.versieInformatie"/>
  </office:meta>
</office:document-meta>
</file>