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gstraat 50,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melding ontvangen waarvoor geen vergunningsplicht geldt voor de locatie Hoogstraat 50, Tegelen. De melding is geregistreerd onder zaaknummer Z2026-00002268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Het betreft het toepassen van 500 kubieke meter grond (zand) klasse landbouw/natuur voor het aanvullen van het bouwterrein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Ven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79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9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268</meta:user-defined>
    <meta:user-defined meta:name="DCTERMS.abstract">Betreft: Melding op locatie Hoogstraat 50, Tegelen</meta:user-defined>
    <dc:language>nl</dc:language>
    <meta:user-defined meta:name="OVERHEIDop.locatietype/OVERHEIDop.gebiedsmarkering">Vlak</meta:user-defined>
    <meta:user-defined meta:name="DC.title">Kennisgeving ontvangst melding, Hoogstraat 50, Tegel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92</meta:user-defined>
    <meta:user-defined meta:name="OVERHEIDop.GmbID/DC.identifier">gmb-2026-203792</meta:user-defined>
    <meta:user-defined meta:name="OVERHEIDop.versieInformatie"/>
  </office:meta>
</office:document-meta>
</file>