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oor het houden van een bingo tijdens Hellendoorn Open Ai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pril 2026 een melding ontvangen voor het houden van een bingo tijdens Hellendoorn Open Air op de locatie park De Geuren te Hellendoorn. De melding is behandeld onder zaaknummer Z2026-00001086 en is geaccepteerd.</text:p>
            <text:p text:style-name="last-al">De genoemde activiteit vindt plaats op 10 juli 2026 van 19:30 uur tot 22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379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86</meta:user-defined>
    <meta:user-defined meta:name="DCTERMS.abstract">Betreft: Melding voor het houden van een bingo tijdens Hellendoorn Open Air op locatie park De Geuren te Hellendoorn</meta:user-defined>
    <dc:language>nl</dc:language>
    <meta:user-defined meta:name="OVERHEIDop.locatietype/OVERHEIDop.gebiedsmarkering">Punt</meta:user-defined>
    <meta:user-defined meta:name="DC.title">Kennisgeving afhandeling melding voor het houden van een bingo tijdens Hellendoorn Open Air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91</meta:user-defined>
    <meta:user-defined meta:name="OVERHEIDop.GmbID/DC.identifier">gmb-2026-203791</meta:user-defined>
    <meta:user-defined meta:name="OVERHEIDop.versieInformatie"/>
  </office:meta>
</office:document-meta>
</file>