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gas aansluitingen nabij Bij de Put in Leeuwarden (OV-2026-03703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gas aansluitingen nabij Bij de Put in Leeuwarden. Bij ons geregistreerd onder kenmerk: OV-2026-03703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4-2026. De gemeente Leeuwarden neemt daarover waarschijnlijk voor 19-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378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8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8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03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voor het vervangen van de gas aansluitingen nabij Bij de Put in Leeuwarden (OV-2026-037032)</meta:user-defined>
    <meta:user-defined meta:name="DCTERMS.W3CDTF/DCTERMS.available">2026-04-29</meta:user-defined>
    <meta:user-defined meta:name="DCTERMS.W3CDTF/OVERHEIDop.jaargang">2026</meta:user-defined>
    <meta:user-defined meta:name="OVERHEIDop.publicationIssue">203781</meta:user-defined>
    <meta:user-defined meta:name="OVERHEIDop.GmbID/DC.identifier">gmb-2026-203781</meta:user-defined>
    <meta:user-defined meta:name="OVERHEIDop.versieInformatie"/>
  </office:meta>
</office:document-meta>
</file>