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Wijdemeren maakt bekend dat zij een aanvraag hebben ontvangen voor:</text:p>
            <text:p text:style-name="common-al"/>
            <text:p text:style-name="common-al">Omschrijving : Maatwerkvoorschrift aanvragen voor plaatsen nieuwe rioolaansluiting</text:p>
            <text:p text:style-name="common-al">Aanvrager : Van Oostrum Westbroek B.V.</text:p>
            <text:p text:style-name="common-al">Locatie : Vuntuslaan in Loosdrecht</text:p>
            <text:p text:style-name="common-al">Datum ontvangst : 24 april 2026</text:p>
            <text:p text:style-name="common-al">Kenmerk OFGV : Z2026-006597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 Heeft u vragen dan kunt u contact opnemen met de Omgevingsdienst Flevoland &amp; Gooi en Vechtstreek via telefoonnummer: 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78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 Ingediende aanvraag voor een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80</meta:user-defined>
    <meta:user-defined meta:name="OVERHEIDop.GmbID/DC.identifier">gmb-2026-203780</meta:user-defined>
    <meta:user-defined meta:name="OVERHEIDop.versieInformatie"/>
  </office:meta>
</office:document-meta>
</file>