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voor het realiseren van een oprit naar de woning aan de Gysbert Japicxstraat 17, 8933 AZ Leeuwarden (OV-2026-036940) </text:p>
      <text:section text:name="zakelijke-mededeling_id1-3-2" text:style-name="zakelijke-mededeling">
        <text:section text:name="zakelijke-mededeling-tekst_id1-3-2-1" text:style-name="zakelijke-mededeling-tekst">
          <text:section text:name="tekst_id1-3-2-1-1" text:style-name="tekst">
            <text:p text:style-name="common-al">Er is een onjuist adres gepubliceerd, het juiste adres is Gysbert Japicxstrjitte 17, 9051 EN in Stiens. </text:p>
            <text:p text:style-name="common-al">Gemeente Leeuwarden heeft een aanvraag voor een omgevingsvergunning ontvangen. De vergunning is aangevraagd voor het realiseren van een oprit naar de woning aan de Gysbert Japicxstrjitte 17, 9051 EN Stiens. Bij ons geregistreerd onder kenmerk: OV-2026-036940.</text:p>
            <text:p text:style-name="common-al"/>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style-name="common-al">
            <text:span text:style-name="nadrukvet">Wanneer neemt de gemeente Leeuwarden een besluit over de aanvraag van de vergunning?</text:span>
          </text:p>
            <text:p text:style-name="common-al">De gemeente Leeuwarden heeft de aanvraag voor een omgevingsvergunning ontvangen op 21-04-2026. De gemeente Leeuwarden neemt daarover waarschijnlijk voor 16-06-2026 een besluit. Als de vergunning wordt verleend, publiceert de gemeente Leeuwarden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03778</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778</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778</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Rectificatie: Aanvraag omgevingsvergunning voor het realiseren van een oprit naar de woning aan de Gysbert Japicxstraat 17, 8933 AZ Leeuwarden (OV-2026-036940)</meta:user-defined>
    <meta:user-defined meta:name="DCTERMS.W3CDTF/DCTERMS.available">2026-04-29</meta:user-defined>
    <meta:user-defined meta:name="DCTERMS.W3CDTF/OVERHEIDop.jaargang">2026</meta:user-defined>
    <meta:user-defined meta:name="OVERHEIDop.publicationIssue">203778</meta:user-defined>
    <meta:user-defined meta:name="OVERHEIDop.GmbID/DC.identifier">gmb-2026-203778</meta:user-defined>
    <meta:user-defined meta:name="OVERHEIDop.versieInformatie"/>
  </office:meta>
</office:document-meta>
</file>