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karakteristiek pand De Nassauschool, locatie Nassaulaan, Nassaulaan 5, 9717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karakteristiek pand De Nassauschool, locatie Nassaulaan aan Nassaulaan 5  te Groningen  </text:span>
          </text:p>
            <text:p text:style-name="common-al">De gemeente Groningen heeft een aanvraag voor een omgevingsvergunning reguliere procedure ontvangen. De vergunning is aangevraagd voor het renoveren van karakteristiek pand De Nassauschool, locatie Nassaulaan aan Nassaulaan 5  te Groningen  , dossiernummer GRN-0003461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7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61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karakteristiek pand De Nassauschool, locatie Nassaulaan, Nassaulaan 5, 9717 CE Groningen</meta:user-defined>
    <meta:user-defined meta:name="OVERHEIDop.datumEindeReactietermijn">2026-06-08</meta:user-defined>
    <meta:user-defined meta:name="OVERHEIDop.terinzageleggingBG">https://groningen.lokalebekendmakingen.nl/case/1:9822:24758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74</meta:user-defined>
    <meta:user-defined meta:name="OVERHEIDop.GmbID/DC.identifier">gmb-2026-203774</meta:user-defined>
    <meta:user-defined meta:name="OVERHEIDop.versieInformatie"/>
  </office:meta>
</office:document-meta>
</file>