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einehof 28 5504A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6 heeft de gemeente Veldhoven een aanvraag omgevingsvergunning ontvangen.</text:p>
            <text:p text:style-name="common-al">De aanvraag betreft de locatie Seinehof 28 5504AJ Veldhoven en heeft als omschrijving verhogen van een dak en het plaatsen van een dakkapel.</text:p>
            <text:p text:style-name="common-al">De aanvraag is geregistreerd onder zaaknummer VHZ2026-0070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376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6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6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704</meta:user-defined>
    <meta:user-defined meta:name="DCTERMS.abstract">verhogen van een dak en plaats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einehof 28 5504AJ Veldho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69</meta:user-defined>
    <meta:user-defined meta:name="OVERHEIDop.GmbID/DC.identifier">gmb-2026-203769</meta:user-defined>
    <meta:user-defined meta:name="OVERHEIDop.versieInformatie"/>
  </office:meta>
</office:document-meta>
</file>