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ud Kaatsveld 2, 8801 AB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299094 voor een omgevingsvergunning op locatie Oud Kaatsveld 2, 8801 AB Franeker. De vergunning is verleend. Het besluit betreft het kappen van een boom. </text:p>
            <text:p text:style-name="common-al">Het besluit is verzonden op 24-04-2026.</text:p>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03766</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766</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766</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299094</meta:user-defined>
    <meta:user-defined meta:name="DCTERMS.abstract">Verleende omgevingsvergunning voor het kappen van een boom op locatie Oud Kaatsveld 2, 8801 AB Franeker.</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Oud Kaatsveld 2, 8801 AB Franeker</meta:user-defined>
    <meta:user-defined meta:name="DCTERMS.W3CDTF/DCTERMS.available">2026-04-29</meta:user-defined>
    <meta:user-defined meta:name="DCTERMS.W3CDTF/OVERHEIDop.jaargang">2026</meta:user-defined>
    <meta:user-defined meta:name="OVERHEIDop.publicationIssue">203766</meta:user-defined>
    <meta:user-defined meta:name="OVERHEIDop.GmbID/DC.identifier">gmb-2026-203766</meta:user-defined>
    <meta:user-defined meta:name="OVERHEIDop.versieInformatie"/>
  </office:meta>
</office:document-meta>
</file>