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Firma Gebr. Ripping &amp; Zonen - Stadsedijk 81a, 4794RL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irma Gebr. Ripping &amp; Zonen</text:p>
            <text:p text:style-name="common-al">
            <text:span text:style-name="nadrukvet">Locatie:</text:span> Stadsedijk 81a, 4794RL Heijningen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 wijziging t.o.v. de melding van 2025 : stal 1 wordt niet uitgevoerd met een emissiearme vloer (zoals toen gemeld), maar de reeds eerder vergunde traditionele roostervloer blijft liggen</text:p>
            <text:p text:style-name="common-al">
            <text:span text:style-name="nadrukvet">Datum melding: </text:span>24 maart 2026</text:p>
            <text:p text:style-name="common-al">
            <text:span text:style-name="nadrukvet">DSO-kenmerk:</text:span> 2026032401330 </text:p>
            <text:p text:style-name="common-al">
            <text:span text:style-name="nadrukvet">Zaaknummer:</text:span> Z2026-00010255</text:p>
            <text:p text:style-name="common-al">
            <text:span text:style-name="nadrukvet">Datum afgehandeld:</text:span> 2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2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7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255</meta:user-defined>
    <meta:user-defined meta:name="DCTERMS.abstract">Betreft: melding op locatie Stadsedijk 81a, 4794RL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Firma Gebr. Ripping &amp; Zonen - Stadsedijk 81a, 4794RL Heijn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64</meta:user-defined>
    <meta:user-defined meta:name="OVERHEIDop.GmbID/DC.identifier">gmb-2026-203764</meta:user-defined>
    <meta:user-defined meta:name="OVERHEIDop.versieInformatie"/>
  </office:meta>
</office:document-meta>
</file>