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dakkapel in het achter- en zijdakvlak van de woning aan Koningin Wilhelminalaan 3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Wilhelminalaan 30</text:p>
                    <text:p text:style-name="table_al">3143LJ</text:p>
                  </table:table-cell>
                  <table:table-cell table:style-name="entry" table:number-rows-spanned="1" table:number-columns-spanned="1">
                    <text:p text:style-name="table_al">Dakkapel in het achter- en zijdakvlak van de won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376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6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dakkapel in het achter- en zijdakvlak van de woning aan Koningin Wilhelminalaan 30 te Maasslui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763</meta:user-defined>
    <meta:user-defined meta:name="OVERHEIDop.GmbID/DC.identifier">gmb-2026-203763</meta:user-defined>
    <meta:user-defined meta:name="OVERHEIDop.versieInformatie"/>
  </office:meta>
</office:document-meta>
</file>