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emeentegrond nabij  Dammekant 1 te Bodegraven</text:p>
      <text:section text:name="regeling_id1-3-2" text:style-name="regeling">
        <text:section text:name="aanhef_id1-3-2-1" text:style-name="aanhef">
          <text:section text:name="preambule_id1-3-2-1-1" text:style-name="preambule">
            <text:p text:style-name="al">De Hoge Raad heeft op 26 november 2021 het Didam-arrest gewezen (ECLI:NL:HR:2021:1778) (hierna: het ‘arrest’). Uit het arrest vloeit voort dat de gemeente grond openbaar te koop moet aanbieden. Uit recente rechtspraak volgt dat het Didam-arrest ook van toepassing is bij verhuur van schaarse grond (ECLI:NL:RBMNE:2022:5402). Met deze publicatie geeft de gemeente uitvoering aan het arrest.</text:p>
            <text:p text:style-name="al"/>
            <text:p text:style-name="al">
            <text:span text:style-name="nadrukvet">Objectinformatie</text:span>
          </text:p>
            <text:p text:style-name="al">Een perceel grond ter grootte van ca 24 m2, kadastraal bekend Bodegraven, sectie G, nummer 784 (ged.), gelegen nabij Dammekant 1 te Bodegraven.</text:p>
            <text:p text:style-name="al"/>
            <text:p text:style-name="al">
            <text:span text:style-name="nadrukvet">Voorgenomen verkoop nabij Dammekant 1</text:span>
          </text:p>
            <text:p text:style-name="al">De gemeente Bodegraven-Reeuwijk is voornemens het bovenvermelde object te verkopen aan Stedin ten behoeve van het realiseren van een nieuw transformatorstation.</text:p>
            <text:p text:style-name="al"/>
            <text:p text:style-name="al">
            <text:span text:style-name="nadrukvet">Enige serieuze gegadigde</text:span>
          </text:p>
            <text:p text:style-name="al">De gemeente meent op basis van de hierna omschreven objectieve, toetsbare en redelijke criteria dat de beoogde koper hiervoor als enige serieuze gegadigde in aanmerking komt. De realisatie van dit transformatorstation is noodzakelijk om de elektriciteitsvoorziening te garanderen. De verkoop dient daarmee direct voor het algemeen maatschappelijk belang. </text:p>
            <text:p text:style-name="al"/>
            <text:p text:style-name="al">
            <text:span text:style-name="nadrukvet">Termijn reactie</text:span>
          </text:p>
            <text:p text:style-name="al">Zoals genoemd is de gemeente van mening dat er slechts één serieuze gegadigde in aanmerking komt voor de verkoop van de grond. Iedere serieuze gegadigde die zich niet kan verenigen met dit voornemen en meent ook in aanmerking te komen voor het kopen van de grond dient uiterlijk 19 mei 2026 een kort geding aanhangig te maken bij de rechtbank Den Haag. De gemeente hanteert een termijn van 20 kalenderdagen na deze publicatie. Dit betreft een vervaltermijn. De gemeente en de beoogde koper zouden immers onredelijk worden benadeeld, indien pas na deze (duidelijk kenbaar gemaakte) termijn alsnog tegen (het voornemen tot) het aangaan van de overeenkomst zou worden opgekomen.</text:p>
            <text:p text:style-name="al"/>
            <text:p text:style-name="al">
            <text:span text:style-name="nadrukvet">Nadere informatie</text:span>
          </text:p>
            <text:p text:style-name="al">Voor eventuele vragen kunt u contact opnemen met Team Grondzaken via het e-mailadres grondzaken@bodegraven-reeuwijk.nl onder vermelding van Z/26/235721 of via telefoonnummer 0172 - 522 5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375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5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5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Punt</meta:user-defined>
    <meta:user-defined meta:name="DC.title">Kennisgeving voornemen tot verkoop gemeentegrond nabij  Dammekant 1 te Bodegraven</meta:user-defined>
    <meta:user-defined meta:name="DCTERMS.W3CDTF/DCTERMS.available">2026-04-29</meta:user-defined>
    <meta:user-defined meta:name="DCTERMS.W3CDTF/OVERHEIDop.jaargang">2026</meta:user-defined>
    <meta:user-defined meta:name="OVERHEIDop.publicationIssue">203756</meta:user-defined>
    <meta:user-defined meta:name="OVERHEIDop.GmbID/DC.identifier">gmb-2026-203756</meta:user-defined>
    <meta:user-defined meta:name="OVERHEIDop.versieInformatie"/>
  </office:meta>
</office:document-meta>
</file>