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op de locatie Vivaldistraat 2, 7391ST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april 2026</text:p>
            <text:p text:style-name="common-al">Kenmerk: Z2026-0000077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375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5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5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74</meta:user-defined>
    <meta:user-defined meta:name="DCTERMS.abstract">Vivaldistraat 2, 7391ST Twello</meta:user-defined>
    <dc:language>nl</dc:language>
    <meta:user-defined meta:name="OVERHEIDop.locatietype/OVERHEIDop.gebiedsmarkering">Vlak</meta:user-defined>
    <meta:user-defined meta:name="DC.title">Aanvraag omgevingsvergunning voor het uitbreiden van de woning op de locatie Vivaldistraat 2, 7391ST Twello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754</meta:user-defined>
    <meta:user-defined meta:name="OVERHEIDop.GmbID/DC.identifier">gmb-2026-203754</meta:user-defined>
    <meta:user-defined meta:name="OVERHEIDop.versieInformatie"/>
  </office:meta>
</office:document-meta>
</file>