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 onttrekkingsbesluit - Zijlhoeklaan</text:p>
      <text:section text:name="zakelijke-mededeling_id1-3-2" text:style-name="zakelijke-mededeling">
        <text:section text:name="zakelijke-mededeling-tekst_id1-3-2-1" text:style-name="zakelijke-mededeling-tekst">
          <text:section text:name="tekst_id1-3-2-1-1" text:style-name="tekst">
            <text:p text:style-name="common-al">De raad van de gemeente Katwijk;</text:p>
            <text:p text:style-name="common-al">gelezen het voorstel van burgemeester en wethouders van Katwijk van 31 maart 2026;</text:p>
            <text:p text:style-name="common-al">gelet op de artikelen 7, 9, 11 en 39 van de Wegenwet;</text:p>
            <text:p text:style-name="common-al">overwegende dat: </text:p>
            <text:list text:style-name="id1-3-2-1-1-5">
              <text:list-item text:style-override="id1-3-2-1-1-5-1">
                <text:number>•</text:number>
                <text:p text:style-name="al">ingevolge artikel 11, lid 1 van de Wegenwet iedere belanghebbende bij een weg het recht heeft de gemeenteraad om onttrekking van de desbetreffende weg aan het openbaar verkeer te verzoeken;</text:p>
              </text:list-item>
              <text:list-item text:style-override="id1-3-2-1-1-5-2">
                <text:number>•</text:number>
                <text:p text:style-name="al">de ontwikkelaar Red Company op 17 februari 2026 ons verzocht heeft om de Zijlhoeklaan aan de openbaarheid te onttrekken (Z3942073D3945194);</text:p>
              </text:list-item>
              <text:list-item text:style-override="id1-3-2-1-1-5-3">
                <text:number>•</text:number>
                <text:p text:style-name="al">de grond van de Zijlhoeklaan te Valkenburg, kadastraal bekend als (sectie) A (perceel) 4482 met een oppervlakte van 6106 m2, thans in eigendom is van de gemeente Katwijk;</text:p>
              </text:list-item>
              <text:list-item text:style-override="id1-3-2-1-1-5-4">
                <text:number>•</text:number>
                <text:p text:style-name="al">wij op grond van artikel 9, lid 1 en artikel 7, aanhef en sub II van de Wegenwet bevoegd zijn dit onttrekkingsbesluit te nemen; </text:p>
              </text:list-item>
              <text:list-item text:style-override="id1-3-2-1-1-5-5">
                <text:number>•</text:number>
                <text:p text:style-name="al">volgens vaste jurisprudentie tot onttrekking van een weggedeelte aan het openbaar verkeer kan worden overgegaan als daarvoor gewichtige redenen bestaan en het algemeen belang zich hiertegen niet verzet;</text:p>
              </text:list-item>
              <text:list-item text:style-override="id1-3-2-1-1-5-6">
                <text:number>•</text:number>
                <text:p text:style-name="al">de Zijlhoeklaan een doodlopende weg is voor al het verkeer;</text:p>
              </text:list-item>
              <text:list-item text:style-override="id1-3-2-1-1-5-7">
                <text:number>•</text:number>
                <text:p text:style-name="al">de Zijlhoeklaan onderdeel is van de kavel voor de fabriek van Eli Lilly door Red Company;</text:p>
              </text:list-item>
              <text:list-item text:style-override="id1-3-2-1-1-5-8">
                <text:number>•</text:number>
                <text:p text:style-name="al">de gemeente de grond van de Zijlhoeklaan te Valkenburg, kadastraal bekend als (sectie) A (perceel) 4482 met een oppervlakte van 6106 m2, verkoopt aan Red Company (Z3938161D3938163);</text:p>
              </text:list-item>
              <text:list-item text:style-override="id1-3-2-1-1-5-9">
                <text:number>•</text:number>
                <text:p text:style-name="al">het algemeen belang zich niet verzet tegen de onttrekking van de Zijlhoeklaan aan de openbaarheid, omdat alle aangrenzende panden en percelen per 15 februari 2027 in juridisch eigendom zijn van Red Company ten behoeve van de bouw van de fabriek van Eli Lilly en er daarmee geen aangrenzende panden of percelen liggen die via de Zijlhoeklaan ontsloten moeten blijven;</text:p>
              </text:list-item>
            </text:list>
            <text:p text:style-name="common-al">B E S L U I T :</text:p>
            <text:p text:style-name="common-al"/>
            <text:list text:style-name="id1-3-2-1-1-8">
              <text:list-item text:style-override="id1-3-2-1-1-8-1">
                <text:number>1.</text:number>
                <text:p text:style-name="al">het ontwerp onttrekkingsbesluit met kenmerk Z3905851D3954579 om de Zijlhoeklaan aan het openbaar verkeer te onttrekken vrij te geven voor publicatie en terinzagelegging; </text:p>
              </text:list-item>
              <text:list-item text:style-override="id1-3-2-1-1-8-2">
                <text:number>2.</text:number>
                <text:p text:style-name="al">het onttrekkingsbesluit definitief per 1 juli 2026 vast te stellen en op 15 februari 2027 in werking te laten treden, onder voorbehoud dat er gedurende de terinzagelegging geen zienswijzen worden ingediend.</text:p>
              </text:list-item>
            </text:list>
            <text:p text:style-name="common-al"/>
            <text:p text:style-name="common-al">
            <text:span text:style-name="nadrukondlijn">Terinzagelegging</text:span>
          </text:p>
            <text:p text:style-name="common-al">Het ontwerp onttrekkingsbesluit ligt gedurende 6 weken digitaal en fysiek ter inzage voor zienswijzen. De termijn vangt aan met ingang van de dag na die waarop het ontwerpbesluit door middel van een kennisgeving is gepubliceerd in het Gemeenteblad. Daarnaast wordt er ook een kennisgeving gepubliceerd op de gemeentepagina in de krant. </text:p>
            <text:p text:style-name="common-al">U kunt het ontwerp onttrekkingsbesluit en de bijbehorende kaart digitaal bekijken via het digitale Gemeenteblad op www.officielebekendmakingen.nl. De documenten hangen als ‘Bekijk documenten’ aan deze publicatie (zie linker kolom). Daarnaast liggen de stukken ook fysiek ter inzage in het gemeentehuis aan de Koningin Julianalaan 3 te Katwijk.</text:p>
            <text:p text:style-name="common-al">Als u het niet eens bent met het ontwerp onttrekkingsbesluit, kunt u binnen 6 weken na publicatie van dit ontwerp onttrekkingsbesluit uw zienswijze kenbaar maken. Stuur uw schriftelijke zienswijze naar: college van burgemeester en wethouders van de gemeente Katwijk, Postbus 589, 2220 AN Katwijk. Vermeld in uw zienswijze uw naam, adres en handtekening, de datum, de omschrijving van het besluit en de reden van uw zienswijze. Graag een kopie van het ontwerpbesluit meesturen. Wilt u digitaal een zienswijze indienen, dan kan dit via de volgende externe link: <text:a xlink:href="http://www.katwijk.nl/zienswijze" xlink:type="simple"><text:span text:style-name="nadrukondlijn">http://www.katwijk.nl/zienswijze</text:span></text:a>. </text:p>
            <text:p text:style-name="common-al">Voor een mondelinge zienswijze kunt u een afspraak maken met cluster Beleid Fysieke Leefomgeving, team Mobiliteit, telefoonnummer (071) 406 50 00. Voor eventuele vragen kunt u ook contact met hen opnemen.</text:p>
            <text:p text:style-name="common-al">De naar voren gebrachte zienswijzen worden betrokken bij de vaststelling van het definitieve onttrekkingsbesluit. </text:p>
            <text:p text:style-name="common-al">
            <text:span text:style-name="nadrukondlijn">Bijlage</text:span>
          </text:p>
            <text:p text:style-name="last-al">Z3905851D3925603 - kaart van de aan de openbaarheid te onttrekken Zijlhoekl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3747</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47</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747</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2/xml/MC-DRP-Participatie-Web-ZM.xml</meta:user-defined>
    <meta:user-defined meta:name="OVERHEID.Gemeente/DC.creator">Katwijk</meta:user-defined>
    <meta:user-defined meta:name="OVERHEID.Informatietype/DC.type">officiële publicatie</meta:user-defined>
    <meta:user-defined meta:name="OVERHEIDop.Rubriek/DC.type">participatie</meta:user-defined>
    <meta:user-defined meta:name="OVERHEID.Gemeente/OVERHEID.authority">Katwijk</meta:user-defined>
    <meta:user-defined meta:name="OVERHEID.Gemeente/DCTERMS.publisher">Katwijk</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eferentienummer"> Z3905851D3954579 </meta:user-defined>
    <dc:language>nl</dc:language>
    <meta:user-defined meta:name="OVERHEIDop.locatietype/OVERHEIDop.gebiedsmarkering">Woonplaats</meta:user-defined>
    <meta:user-defined meta:name="DC.title">Ontwerp onttrekkingsbesluit - Zijlhoeklaan</meta:user-defined>
    <meta:user-defined meta:name="OVERHEIDop.datumEindeReactietermijn">2026-06-11</meta:user-defined>
    <meta:user-defined meta:name="OVERHEIDop.TilID/OVERHEIDop.terinzageleggingOP">til-2026-16224</meta:user-defined>
    <meta:user-defined meta:name="DCTERMS.W3CDTF/DCTERMS.available">2026-05-07</meta:user-defined>
    <meta:user-defined meta:name="DCTERMS.W3CDTF/OVERHEIDop.jaargang">2026</meta:user-defined>
    <meta:user-defined meta:name="OVERHEIDop.publicationIssue">203747</meta:user-defined>
    <meta:user-defined meta:name="OVERHEIDop.GmbID/DC.identifier">gmb-2026-203747</meta:user-defined>
    <meta:user-defined meta:name="OVERHEIDop.versieInformatie"/>
  </office:meta>
</office:document-meta>
</file>