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ldopstelling met zonnepanelen nabij Lege Hearewei 64 en De Wurge in Stiens (OV-2026-0370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eldopstelling met zonnepanelen nabij Lege Hearewei 64 en De Wurge in Stiens. Bij ons geregistreerd onder kenmerk: OV-2026-0370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6. De gemeente Leeuwarden neemt daarover waarschijnlijk voor 1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7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30</meta:user-defined>
    <dc:language>nl</dc:language>
    <meta:user-defined meta:name="OVERHEIDop.locatietype/OVERHEIDop.gebiedsmarkering">Vlak</meta:user-defined>
    <meta:user-defined meta:name="DC.title">Aanvraag omgevingsvergunning voor het realiseren van een veldopstelling met zonnepanelen nabij Lege Hearewei 64 en De Wurge in Stiens (OV-2026-037030)</meta:user-defined>
    <meta:user-defined meta:name="DCTERMS.W3CDTF/DCTERMS.available">2026-04-29</meta:user-defined>
    <meta:user-defined meta:name="DCTERMS.W3CDTF/OVERHEIDop.jaargang">2026</meta:user-defined>
    <meta:user-defined meta:name="OVERHEIDop.publicationIssue">203746</meta:user-defined>
    <meta:user-defined meta:name="OVERHEIDop.GmbID/DC.identifier">gmb-2026-203746</meta:user-defined>
    <meta:user-defined meta:name="OVERHEIDop.versieInformatie"/>
  </office:meta>
</office:document-meta>
</file>