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p- en overslag van gevaarlijke stoffen in verpakking CMR-stoffen aan de Albert Plesmanweg 23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Onderwerp</text:span>
          </text:p>
            <text:p text:style-name="common-al">Burgemeester en wethouders van de gemeente Rotterdam maken bekend dat de volgende omgevingsvergunning van Rokus City Terminal B.V. voor de inrichting aan de Albert Plesmanweg 231, 3088GC te Rotterdam, is verleend.</text:p>
            <text:p text:style-name="common-al"/>
            <text:p text:style-name="common-al">Aangevraagde activiteit(en) : Bouwactiviteit (technisch), opslaan van gevaarlijke stoffen in verpakking en omgevingsplanactiviteit, bouwwerken</text:p>
            <text:p text:style-name="common-al">Toelichting en uitleg over activiteit : De op- en overslag van gevaarlijke stoffen in verpakking CMR-stoffen  met een maximale opslagcapaciteit van 432 ton verdeeld over zes opslagvoorzieningen en tijdelijke opslag van 100 ton in de expeditie ruimte (beschermingsniveau a). De PGS 15 opslagvoorziening (bestaande uit zes opslagvoorzieningen en een expeditie ruimte) is in zijn geheel, gecentreerd gelegen in een (koopmansgoederen)opslagloods (c.a. 21.000 m2).</text:p>
            <text:p text:style-name="common-al">Aanvraagdatum   : 22 juli 2024</text:p>
            <text:p text:style-name="common-al">Besluitdatum   : 14 april 2024</text:p>
            <text:p text:style-name="common-al">Bekendmaking   : 14 april 2024</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27 me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span text:style-name="nadrukvet">Inlichtingen</text:span>
          </text:p>
            <text:p text:style-name="common-al">Voor nadere informatie kunt u contact opnemen met de DCMR Milieudienst Rijnmond, via info@dcmr.nl onder vermelding van DCMR zaaknummer: 2849684 en/of het verzoeknummer: 2024072200285.</text:p>
            <text:p text:style-name="common-al">U kunt de stukken ook digitaal inzien met betrekking tot deze procedure door op onderstaande link te klikken:</text:p>
            <text:p text:style-name="last-al">
            <text:a xlink:href="https://loket.dcmr.nl/mozard/!suite92.scherm1007?mObj=9556369" xlink:type="simple">https://loket.dcmr.nl/mozard/!suite92.scherm1007?mObj=95563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74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4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4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49684 </meta:user-defined>
    <meta:user-defined meta:name="DCTERMS.abstract">B&amp;W hebben omgevingsvergunning verleend inzake opslaan gevaarlijke stoffen in verpakking en omgevingsplanactiviteit, bouwwerken. </meta:user-defined>
    <dc:language>nl</dc:language>
    <meta:user-defined meta:name="OVERHEIDop.locatietype/OVERHEIDop.gebiedsmarkering">Adres</meta:user-defined>
    <meta:user-defined meta:name="DC.title">Kennisgeving toestemming voor op- en overslag van gevaarlijke stoffen in verpakking CMR-stoffen aan de Albert Plesmanweg 231 te Rotterdam</meta:user-defined>
    <meta:user-defined meta:name="OVERHEIDop.datumEindeReactietermijn">2026-06-10</meta:user-defined>
    <meta:user-defined meta:name="OVERHEIDop.terinzageleggingBG">https://loket.dcmr.nl/mozard/!suite92.scherm1007?mObj=9556369</meta:user-defined>
    <meta:user-defined meta:name="DCTERMS.W3CDTF/DCTERMS.available">2026-04-29</meta:user-defined>
    <meta:user-defined meta:name="DCTERMS.W3CDTF/OVERHEIDop.jaargang">2026</meta:user-defined>
    <meta:user-defined meta:name="OVERHEIDop.publicationIssue">203743</meta:user-defined>
    <meta:user-defined meta:name="OVERHEIDop.GmbID/DC.identifier">gmb-2026-203743</meta:user-defined>
    <meta:user-defined meta:name="OVERHEIDop.versieInformatie"/>
  </office:meta>
</office:document-meta>
</file>