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schuur, Brilmanskamp 7 7437BT Bathmen, [Bathmen A 3650] Bathmen A 3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Brilmanskamp 7 7437BT Bathmen, [Bathmen A 3650] Bathmen A 3650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6-000041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1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1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74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5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schuur, Brilmanskamp 7 7437BT Bathmen, [Bathmen A 3650] Bathmen A 3650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40</meta:user-defined>
    <meta:user-defined meta:name="OVERHEIDop.GmbID/DC.identifier">gmb-2026-203740</meta:user-defined>
    <meta:user-defined meta:name="OVERHEIDop.versieInformatie"/>
  </office:meta>
</office:document-meta>
</file>