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oodijk 18, 1243J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pril 2026 een aanvraag omgevingsvergunning ontvangen voor het realiseren van een nieuw bedrijfsverzamelgebouw op Loodijk 18, 1243JA 's-Graveland. De aanvraag is geregistreerd onder zaaknummer Z2026-0000044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37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45</meta:user-defined>
    <meta:user-defined meta:name="DCTERMS.abstract">Betreft: Aanvraag op locatie Loodijk 18, 1243JA 's-Graveland startdatum: 24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Loodijk 18, 1243JA 's-Gravela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38</meta:user-defined>
    <meta:user-defined meta:name="OVERHEIDop.GmbID/DC.identifier">gmb-2026-203738</meta:user-defined>
    <meta:user-defined meta:name="OVERHEIDop.versieInformatie"/>
  </office:meta>
</office:document-meta>
</file>