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kapel op het voordakvlak en dakopbouw op het achterdakvlak, Runstraat 13, 3522RE Utrecht, GU-Z2026-0053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35</text:p>
            <text:p text:style-name="common-al">Toelichting: het bouwen van dakkapel op het voordakvlak en dakopbouw op het achterdakvlak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3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35</meta:user-defined>
    <meta:user-defined meta:name="DCTERMS.abstract">Toelichting: het bouwen van dakkapel op het voordakvlak en dakopbouw op het achterdakvlak</meta:user-defined>
    <dc:language>nl</dc:language>
    <meta:user-defined meta:name="OVERHEIDop.locatietype/OVERHEIDop.gebiedsmarkering">Vlak</meta:user-defined>
    <meta:user-defined meta:name="DC.title">Aanvraag omgevingsvergunning, het bouwen van dakkapel op het voordakvlak en dakopbouw op het achterdakvlak, Runstraat 13, 3522RE Utrecht, GU-Z2026-0053535</meta:user-defined>
    <meta:user-defined meta:name="OVERHEIDop.datumEindeReactietermijn">2026-06-19</meta:user-defined>
    <meta:user-defined meta:name="OVERHEIDop.terinzageleggingBG">https://jeleefomgeving.nl/inzien/002220647/70ce2c82-dd48-4dd6-9c99-c9f76c1b9617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7</meta:user-defined>
    <meta:user-defined meta:name="OVERHEIDop.GmbID/DC.identifier">gmb-2026-203737</meta:user-defined>
    <meta:user-defined meta:name="OVERHEIDop.versieInformatie"/>
  </office:meta>
</office:document-meta>
</file>