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ozenstraat 17, 6673AG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leiding. Het besluit is verleend:</text:p>
            <text:p text:style-name="common-al">
            <text:span text:style-name="nadrukvet">Locatie: </text:span>Rozenstraat 17, 6673AG Andelst</text:p>
            <text:p text:style-name="common-al">
            <text:span text:style-name="nadrukvet">Zaaknummer: </text:span>Z2026-00799</text:p>
            <text:p text:style-name="common-al">
            <text:span text:style-name="nadrukvet">Datum besluit:</text:span> 2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73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99</meta:user-defined>
    <meta:user-defined meta:name="DCTERMS.abstract">Betreft: het verwijderen van een gasleiding op locatie Rozenstraat 17, 6673AG Andelst, vergunning verleend op 23 april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ozenstraat 17, 6673AG Andel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36</meta:user-defined>
    <meta:user-defined meta:name="OVERHEIDop.GmbID/DC.identifier">gmb-2026-203736</meta:user-defined>
    <meta:user-defined meta:name="OVERHEIDop.versieInformatie"/>
  </office:meta>
</office:document-meta>
</file>