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het bouwen van dakkapellen (voor en achter), Ardennen 28, 3524VD Utrecht, GU-Z2026-0053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29</text:p>
            <text:p text:style-name="common-al">Toelichting: het bouwen van een aanbouw en het bouwen van dakkapellen (voor en achter)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529</meta:user-defined>
    <meta:user-defined meta:name="DCTERMS.abstract">Toelichting: het bouwen van een aanbouw en het bouwen van dakkapellen (voor en achter)</meta:user-defined>
    <dc:language>nl</dc:language>
    <meta:user-defined meta:name="OVERHEIDop.locatietype/OVERHEIDop.gebiedsmarkering">Vlak</meta:user-defined>
    <meta:user-defined meta:name="DC.title">Aanvraag omgevingsvergunning, het bouwen van een aanbouw en het bouwen van dakkapellen (voor en achter), Ardennen 28, 3524VD Utrecht, GU-Z2026-0053529</meta:user-defined>
    <meta:user-defined meta:name="OVERHEIDop.datumEindeReactietermijn">2026-06-19</meta:user-defined>
    <meta:user-defined meta:name="OVERHEIDop.terinzageleggingBG">https://jeleefomgeving.nl/inzien/002220647/896acf84-2e83-4fbd-891b-ccb1e29d25a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5</meta:user-defined>
    <meta:user-defined meta:name="OVERHEIDop.GmbID/DC.identifier">gmb-2026-203735</meta:user-defined>
    <meta:user-defined meta:name="OVERHEIDop.versieInformatie"/>
  </office:meta>
</office:document-meta>
</file>