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ttsburghstraat 9 3047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5-005346/2025100201620</text:span>, heeft verleend voor de Bouwactiviteit (omgevingsplan), Bouwactiviteit (technisch). <text:span text:style-name="nadrukcur">(Grondslag: Omgevingswet, artikel 5.1)</text:span></text:p>
            <text:p text:style-name="common-al">De aanvraag betreft het plaatsen van een nieuwe installatie, inclusief een gaswasser, aan de zijkant van het gebouw op de locatie Pittsburghstraat 9 3047B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46</meta:user-defined>
    <meta:user-defined meta:name="DCTERMS.abstract">2025111 RO Interlek LSI (Pittsburghstraat 9 Rotterdam) tek ern verg nieuwe instal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ittsburghstraat 9 3047BL Rotterdam</meta:user-defined>
    <meta:user-defined meta:name="DCTERMS.W3CDTF/DCTERMS.available">2026-04-29</meta:user-defined>
    <meta:user-defined meta:name="DCTERMS.W3CDTF/OVERHEIDop.jaargang">2026</meta:user-defined>
    <meta:user-defined meta:name="OVERHEIDop.publicationIssue">203734</meta:user-defined>
    <meta:user-defined meta:name="OVERHEIDop.GmbID/DC.identifier">gmb-2026-203734</meta:user-defined>
    <meta:user-defined meta:name="OVERHEIDop.versieInformatie"/>
  </office:meta>
</office:document-meta>
</file>