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richten van een ontmoetingsplek in de openbare ruimte, Coïmbrapad in Utrecht, GU-Z2026-0053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495</text:p>
            <text:p text:style-name="common-al">Toelichting: het inrichten van een ontmoetingsplek in de openbare ruimte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73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3495</meta:user-defined>
    <meta:user-defined meta:name="DCTERMS.abstract">Toelichting: het inrichten van een ontmoetingsplek in de openbare ruimte</meta:user-defined>
    <dc:language>nl</dc:language>
    <meta:user-defined meta:name="OVERHEIDop.locatietype/OVERHEIDop.gebiedsmarkering">Vlak</meta:user-defined>
    <meta:user-defined meta:name="DC.title">Aanvraag omgevingsvergunning, het inrichten van een ontmoetingsplek in de openbare ruimte, Coïmbrapad in Utrecht, GU-Z2026-0053495</meta:user-defined>
    <meta:user-defined meta:name="OVERHEIDop.datumEindeReactietermijn">2026-06-18</meta:user-defined>
    <meta:user-defined meta:name="OVERHEIDop.terinzageleggingBG">https://jeleefomgeving.nl/inzien/002220647/e18d349d-7a73-4dad-9a13-b1f46e016457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31</meta:user-defined>
    <meta:user-defined meta:name="OVERHEIDop.GmbID/DC.identifier">gmb-2026-203731</meta:user-defined>
    <meta:user-defined meta:name="OVERHEIDop.versieInformatie"/>
  </office:meta>
</office:document-meta>
</file>