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erklip 28, 3632TE Loenen aan de Vecht - het aanleggen van een oprit in de voo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oprit in de voortuin van de woning op de locatie Westerklip 28, 3632TE Loenen aan de Vecht.</text:p>
            <text:p text:style-name="common-al">Datum besluit: 24 april 2026</text:p>
            <text:p text:style-name="common-al">Zaaknummer: Z2026-00000725</text:p>
            <text:p text:style-name="common-al">U kunt bezwaar maken tot en met 5 juni 2026</text:p>
            <text:p text:style-name="common-al">
            <text:span text:style-name="nadrukvet">Inzien</text:span>
          </text:p>
            <text:p text:style-name="common-al">U kunt de documenten met zaaknummer Z2026-00000725 tot 5 juni 2026 inzien. Dit kan via de knop 'Bekijk documenten' aan de linkerkant van deze pagina, onder het kopje 'Extra informatie'. U kunt ook de link jeleefomgeving.nl/inzien/823214527/9238fb01-682f-4d9f-b6b1-cdbdaf908a0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7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25</meta:user-defined>
    <meta:user-defined meta:name="DCTERMS.abstract">Betreft: Beschikking op aanvraag op locatie Westerklip 28, 3632TE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erklip 28, 3632TE Loenen aan de Vecht - het aanleggen van een oprit in de voortuin van de woning</meta:user-defined>
    <meta:user-defined meta:name="OVERHEIDop.datumEindeReactietermijn">2026-06-05</meta:user-defined>
    <meta:user-defined meta:name="OVERHEIDop.terinzageleggingBG">https://jeleefomgeving.nl/inzien/823214527/9238fb01-682f-4d9f-b6b1-cdbdaf908a0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29</meta:user-defined>
    <meta:user-defined meta:name="OVERHEIDop.GmbID/DC.identifier">gmb-2026-203729</meta:user-defined>
    <meta:user-defined meta:name="OVERHEIDop.versieInformatie"/>
  </office:meta>
</office:document-meta>
</file>