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Industrieweg 37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nieuwe tand prothetische praktijk bouwen aan Industrieweg 37, 4561 GH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nieuwe tand prothetische praktijk bouwen </text:p>
            <text:p text:style-name="common-al">Adres				: Industrieweg 37, 4561 GH Hulst</text:p>
            <text:p text:style-name="common-al">Zaaknummer	: 06771012972</text:p>
            <text:p text:style-name="common-al">Verzenddatum	: 24-04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37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972</meta:user-defined>
    <meta:user-defined meta:name="DCTERMS.abstract">Buiten behandeling gestelde aanvraag Omgevingsvergunning voor een nieuwe tand prothetische praktijk bouwen aan Industrieweg 37, 4561 GH Hulst</meta:user-defined>
    <dc:language>nl</dc:language>
    <meta:user-defined meta:name="OVERHEIDop.locatietype/OVERHEIDop.gebiedsmarkering">Punt</meta:user-defined>
    <meta:user-defined meta:name="DC.title">Buiten behandeling gestelde aanvraag Omgevingsvergunning, Industrieweg 37, 4561 GH Hu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26</meta:user-defined>
    <meta:user-defined meta:name="OVERHEIDop.GmbID/DC.identifier">gmb-2026-203726</meta:user-defined>
    <meta:user-defined meta:name="OVERHEIDop.versieInformatie"/>
  </office:meta>
</office:document-meta>
</file>