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erweg 6c, 5975PL Sevenum (tussen 6 en 8), verleende Omgevingsvergunning (besluitdatum 24 maart 2026, verzenddatum 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bouwen van een woning (Ruimte voor Ruimte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372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707</meta:user-defined>
    <meta:user-defined meta:name="DCTERMS.abstract">Betreft: Beschikking op aanvraag op locatie Romerweg 6c, 5975PL Sevenum (tussen 6 en 8)</meta:user-defined>
    <dc:language>nl</dc:language>
    <meta:user-defined meta:name="DC.title">Romerweg 6c, 5975PL Sevenum (tussen 6 en 8), verleende Omgevingsvergunning (besluitdatum 24 maart 2026, verzenddatum 1 mei 2026)</meta:user-defined>
    <meta:user-defined meta:name="OVERHEIDop.datumEindeReactietermijn">2026-06-12</meta:user-defined>
    <meta:user-defined meta:name="OVERHEIDop.terinzageleggingBG">https://jeleefomgeving.nl/inzien/809266660/db1ad69c-4e0e-4495-ae85-a6a871e3769e</meta:user-defined>
    <meta:user-defined meta:name="OVERHEIDop.locatietype/OVERHEIDop.gebiedsmarkering">GeometrieRef</meta:user-defined>
    <meta:user-defined meta:name="DCTERMS.W3CDTF/DCTERMS.available">2026-05-01</meta:user-defined>
    <meta:user-defined meta:name="DCTERMS.W3CDTF/OVERHEIDop.jaargang">2026</meta:user-defined>
    <meta:user-defined meta:name="OVERHEIDop.externeBijlage">Afwijkvergunning|exb-2026-15199</meta:user-defined>
    <meta:user-defined meta:name="OVERHEIDop.publicationIssue">203723</meta:user-defined>
    <meta:user-defined meta:name="OVERHEIDop.GmbID/DC.identifier">gmb-2026-203723</meta:user-defined>
    <meta:user-defined meta:name="OVERHEIDop.versieInformatie"/>
  </office:meta>
</office:document-meta>
</file>