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groten van een dakkapel op het voordakvlak, Albert van Dalsumlaan 543, 3584HL Utrecht, GU-Z2026-0053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316</text:p>
            <text:p text:style-name="common-al">Toelichting: het vergroten van een dakkapel op het voordakvlak</text:p>
            <text:p text:style-name="common-al">Datum ontvangst aanvraag: 23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372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2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2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3316</meta:user-defined>
    <meta:user-defined meta:name="DCTERMS.abstract">Toelichting: het vergrot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het vergroten van een dakkapel op het voordakvlak, Albert van Dalsumlaan 543, 3584HL Utrecht, GU-Z2026-0053316</meta:user-defined>
    <meta:user-defined meta:name="OVERHEIDop.datumEindeReactietermijn">2026-06-18</meta:user-defined>
    <meta:user-defined meta:name="OVERHEIDop.terinzageleggingBG">https://jeleefomgeving.nl/inzien/002220647/53c9a535-a846-426b-9e98-7d73168a5f44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22</meta:user-defined>
    <meta:user-defined meta:name="OVERHEIDop.GmbID/DC.identifier">gmb-2026-203722</meta:user-defined>
    <meta:user-defined meta:name="OVERHEIDop.versieInformatie"/>
  </office:meta>
</office:document-meta>
</file>