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uitgebreide procedure (verleend), realiseren en exploiteren van energieopslagsystemen met landschappelijke inpassing, Winschoterweg, Winschoterweg, zonnepark Roodehaan, percelen kadastraal bekend NDK00 G 3697, 3700, 3543, 2461, 710 en 244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en exploiteren van energieopslagsystemen met landschappelijke inpassing, Winschoterweg, zonnepark Roodehaan, percelen kadastraal bekend NDK00 G 3697, 3700, 3543, 2461, 710 en 2442 te Groningen.</text:span>
          </text:p>
            <text:p text:style-name="common-al">
            
          </text:p>
            <text:p text:style-name="common-al">De gemeente Groningen heeft een omgevingsvergunning verleend. De gemeente geeft hiermee toestemming voor het realiseren en exploiteren van energieopslagsystemen met landschappelijke inpassing, Winschoterweg, zonnepark Roodehaan, percelen kadastraal bekend NDK00 G 3697, 3700, 3543, 2461, 710 en 2442 </text:p>
            <text:p text:style-name="common-al">te Groningen, dossiernummer GRN-00029246 (verzonden 24 april 2026).</text:p>
            <text:p text:style-name="common-al">
            
          </text:p>
            <text:p text:style-name="common-al">
            
          </text:p>
            <text:p text:style-name="common-al">*<text:span text:style-name="nadrukvet">Tegen het ontwerpbesluit zijn wel zienswijzen ingediend. Deze zijn, na overleg, ingetrokken. Het definitieve besluit is ongewijzigd vastgesteld t.o.v. het ontwerpbesluit.</text:span></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p>
            <text:p text:style-name="common-al">
            <text:span text:style-name="nadrukvet">Bent u het niet eens met de vergunning?</text:span>
          </text:p>
            <text:p text:style-name="common-al">
            
          </text:p>
            <text:p text:style-name="common-al">U kunt de rechtbank Noord-Nederland tot zes weken na de dag van publicatie laten weten dat u het niet eens bent met de vergunning. Dit heet in beroep gaan. Beroep kan worden ingesteld door eenieder die zienswijzen heeft ingebracht tegen het ontwerpbesluit, de adviseurs die advies hebben uitgebracht</text:p>
            <text:p text:style-name="common-al">over het ontwerpbesluit en als de vergunning tegen uw belangen ingaat. Bezoek hiervoor de website (<text:a xlink:href="https://www.rechtspraak.nl/" xlink:type="simple">https://www.rechtspraak.nl/</text:a>) van de rechtbank. U kunt ook met de rechtbank bellen. Dit kan via het telefoonnummer 088 361 61 61.</text:p>
            <text:p text:style-name="common-al">
            
          </text:p>
            <text:p text:style-name="common-al">Daarnaast kunt u in deze periode de documenten met informatie over de vergunning bekijken.</text:p>
            <text:p text:style-name="common-al">
            
          </text:p>
            <text:p text:style-name="common-al">U kunt de vergunning en de bijbehorende stukken digitaal</text:p>
            <text:p text:style-name="common-al">bekijken via het digitale publicatieblad op <text:a xlink:href="http://www.officielebekendmakingen.nl" xlink:type="simple">www.officielebekendmakingen.nl</text:a></text:p>
            <text:p text:style-name="common-al">
            
          </text:p>
            <text:p text:style-name="common-al">
            
          </text:p>
            <text:p text:style-name="common-al">Voor verdere informatie kunt u contact opnemen met de gemeente Groningen, afdeling VTH, Loket Bouwen en Wonen, Harm Buiterplein 1 te Groningen. </text:p>
            <text:p text:style-name="common-al">
            
          </text:p>
            <text:p text:style-name="common-al">Onze actuele openingstijden, uitsluitend op afspraak, vindt u op onze website:</text:p>
            <text:p text:style-name="common-al">
            
          </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924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definitief besluit omgevingsvergunning uitgebreide procedure (verleend), realiseren en exploiteren van energieopslagsystemen met landschappelijke inpassing, Winschoterweg, Winschoterweg, zonnepark Roodehaan, percelen kadastraal bekend NDK00 G 3697, 3700, 3543, 2461, 710 en 2442 te Groningen.</meta:user-defined>
    <meta:user-defined meta:name="OVERHEIDop.datumEindeReactietermijn">2026-06-08</meta:user-defined>
    <meta:user-defined meta:name="OVERHEIDop.terinzageleggingBG">https://groningen.lokalebekendmakingen.nl/case/1:9822:247565</meta:user-defined>
    <meta:user-defined meta:name="DCTERMS.W3CDTF/DCTERMS.available">2026-04-29</meta:user-defined>
    <meta:user-defined meta:name="DCTERMS.W3CDTF/OVERHEIDop.jaargang">2026</meta:user-defined>
    <meta:user-defined meta:name="OVERHEIDop.publicationIssue">203719</meta:user-defined>
    <meta:user-defined meta:name="OVERHEIDop.GmbID/DC.identifier">gmb-2026-203719</meta:user-defined>
    <meta:user-defined meta:name="OVERHEIDop.versieInformatie"/>
  </office:meta>
</office:document-meta>
</file>