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nieuwbouwwoning Korssendijk 32a, 2811HK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Omgevingsdienst Midden-Holland (ODMH) namens gemeente Bodegraven-Reeuwijk besloten om de beslistermijn van de aanvraag met kenmerk 2026-00003622 voor het bouwen van een nieuwbouwwoning op het adres Korssendijk 32a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371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1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1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362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nieuwbouwwoning Korssendijk 32a, 2811HK Reeuwij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12</meta:user-defined>
    <meta:user-defined meta:name="OVERHEIDop.GmbID/DC.identifier">gmb-2026-203712</meta:user-defined>
    <meta:user-defined meta:name="OVERHEIDop.versieInformatie"/>
  </office:meta>
</office:document-meta>
</file>