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e buitenunit van een warmtepomp op het dak, Burgemeester Reigerstraat 2D, 3581KR Utrecht, GU-Z2026-005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279</text:p>
            <text:p text:style-name="common-al">Toelichting: het plaatsen van de buitenunit van een warmtepomp op het dak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279</meta:user-defined>
    <meta:user-defined meta:name="DCTERMS.abstract">Toelichting: het plaatsen van de buitenunit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de buitenunit van een warmtepomp op het dak, Burgemeester Reigerstraat 2D, 3581KR Utrecht, GU-Z2026-0053279</meta:user-defined>
    <meta:user-defined meta:name="OVERHEIDop.datumEindeReactietermijn">2026-06-17</meta:user-defined>
    <meta:user-defined meta:name="OVERHEIDop.terinzageleggingBG">https://jeleefomgeving.nl/inzien/002220647/b4b3995e-77c4-49de-9ed5-154ca35c678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10</meta:user-defined>
    <meta:user-defined meta:name="OVERHEIDop.GmbID/DC.identifier">gmb-2026-203710</meta:user-defined>
    <meta:user-defined meta:name="OVERHEIDop.versieInformatie"/>
  </office:meta>
</office:document-meta>
</file>