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een gebouw naar 6 woningen en 2 winkelruimten, Biltstraat 45, 3572AE Utrecht, GU-Z2026-0053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52</text:p>
            <text:p text:style-name="common-al">Toelichting: het verbouwen en vergroten van een gebouw naar 6 woningen en 2 winkelruimten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52</meta:user-defined>
    <meta:user-defined meta:name="DCTERMS.abstract">Toelichting: het verbouwen en vergroten van een gebouw naar 6 woningen en 2 winkelruimten</meta:user-defined>
    <dc:language>nl</dc:language>
    <meta:user-defined meta:name="OVERHEIDop.locatietype/OVERHEIDop.gebiedsmarkering">Vlak</meta:user-defined>
    <meta:user-defined meta:name="DC.title">Aanvraag omgevingsvergunning, het verbouwen en vergroten van een gebouw naar 6 woningen en 2 winkelruimten, Biltstraat 45, 3572AE Utrecht, GU-Z2026-0053152</meta:user-defined>
    <meta:user-defined meta:name="OVERHEIDop.datumEindeReactietermijn">2026-06-16</meta:user-defined>
    <meta:user-defined meta:name="OVERHEIDop.terinzageleggingBG">https://jeleefomgeving.nl/inzien/002220647/ab6daa30-9b2a-4bf3-8d69-4183539d5b7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08</meta:user-defined>
    <meta:user-defined meta:name="OVERHEIDop.GmbID/DC.identifier">gmb-2026-203708</meta:user-defined>
    <meta:user-defined meta:name="OVERHEIDop.versieInformatie"/>
  </office:meta>
</office:document-meta>
</file>