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dag Gouverneursplein (HOR-2026-036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dag Gouverneursplei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Koningsdag Gouverneursplein op het<text:span text:style-name="nadrukvet"/>Gouverneursplein in Leeuwarden. Het evenement is op 27 april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 april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7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6831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dag Gouverneursplein (HOR-2026-036831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07</meta:user-defined>
    <meta:user-defined meta:name="OVERHEIDop.GmbID/DC.identifier">gmb-2026-203707</meta:user-defined>
    <meta:user-defined meta:name="OVERHEIDop.versieInformatie"/>
  </office:meta>
</office:document-meta>
</file>