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14 2034JE Haarlem, 0392-2026-0066335, het bouwen van een schuur,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7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6335</meta:user-defined>
    <meta:user-defined meta:name="DCTERMS.abstract">het bouwen van een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14 2034JE Haarlem, 0392-2026-0066335, het bouwen van een schuur, ontvangen op 23-04-2026</meta:user-defined>
    <meta:user-defined meta:name="DCTERMS.W3CDTF/DCTERMS.available">2026-04-29</meta:user-defined>
    <meta:user-defined meta:name="DCTERMS.W3CDTF/OVERHEIDop.jaargang">2026</meta:user-defined>
    <meta:user-defined meta:name="OVERHEIDop.publicationIssue">203703</meta:user-defined>
    <meta:user-defined meta:name="OVERHEIDop.GmbID/DC.identifier">gmb-2026-203703</meta:user-defined>
    <meta:user-defined meta:name="OVERHEIDop.versieInformatie"/>
  </office:meta>
</office:document-meta>
</file>