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Lindengracht 25, 3633AS Vreeland - het vernieuwen/vervangen van de fundatie Muziekten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1 april 2026</text:p>
            <text:p text:style-name="common-al">Zaaknummer: Z2026-00000742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vernieuwen/vervangen van de fundatie Muziektent ", Lindengracht 25, 3633AS Vreeland en zaaknummer Z2026-00000742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07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370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0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0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42</meta:user-defined>
    <meta:user-defined meta:name="DCTERMS.abstract">Betreft: Verzoek ingetrokken op locatie Lindengracht 25, 3633AS Vreel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Aanvraag omgevingsvergunning ingetrokken Lindengracht 25, 3633AS Vreeland - het vernieuwen/vervangen van de fundatie Muziektent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700</meta:user-defined>
    <meta:user-defined meta:name="OVERHEIDop.GmbID/DC.identifier">gmb-2026-203700</meta:user-defined>
    <meta:user-defined meta:name="OVERHEIDop.versieInformatie"/>
  </office:meta>
</office:document-meta>
</file>