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46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12-2025 een aanvraag omgevingsvergunning ontvangen.</text:p>
            <text:p text:style-name="common-al">Het betreft een aanvraag op locatie Valkenswaardseweg 46 5595XB Leende met omschrijving: "Buitenplanse omgevingsplanactiviteit" met zaaknummer <text:span text:style-name="nadrukvet">441022</text:span>.</text:p>
            <text:p text:style-name="common-al">De zaak is geregistreerd onder nummer "44102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1022</meta:user-defined>
    <meta:user-defined meta:name="DCTERMS.abstract">BOPA Valkenswaardseweg 46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46 5595XB Leen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37</meta:user-defined>
    <meta:user-defined meta:name="OVERHEIDop.GmbID/DC.identifier">gmb-2026-2037</meta:user-defined>
    <meta:user-defined meta:name="OVERHEIDop.versieInformatie"/>
  </office:meta>
</office:document-meta>
</file>