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38 woningen met een binnentuin en fietsenstalling, Weltevredenstraat in Utrecht, GU-Z2026-0053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43</text:p>
            <text:p text:style-name="common-al">Toelichting: het bouwen van 38 woningen met een binnentuin en fietsenstalling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69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43</meta:user-defined>
    <meta:user-defined meta:name="DCTERMS.abstract">Toelichting: het bouwen van 38 woningen met een binnentuin en fietsenstalling</meta:user-defined>
    <dc:language>nl</dc:language>
    <meta:user-defined meta:name="OVERHEIDop.locatietype/OVERHEIDop.gebiedsmarkering">Vlak</meta:user-defined>
    <meta:user-defined meta:name="DC.title">Aanvraag omgevingsvergunning, het bouwen van 38 woningen met een binnentuin en fietsenstalling, Weltevredenstraat in Utrecht, GU-Z2026-0053143</meta:user-defined>
    <meta:user-defined meta:name="OVERHEIDop.datumEindeReactietermijn">2026-06-16</meta:user-defined>
    <meta:user-defined meta:name="OVERHEIDop.terinzageleggingBG">https://jeleefomgeving.nl/inzien/002220647/1f7387bc-8eb9-4b7e-850c-3e2073284d0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99</meta:user-defined>
    <meta:user-defined meta:name="OVERHEIDop.GmbID/DC.identifier">gmb-2026-203699</meta:user-defined>
    <meta:user-defined meta:name="OVERHEIDop.versieInformatie"/>
  </office:meta>
</office:document-meta>
</file>