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Abdis Adamastraat 4, 6041VB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een melding ontvangen waarvoor geen vergunningsplicht geldt voor de locatie Abdis Adamastraat 4, 6041VB Roermond. De melding is geregistreerd onder zaaknummer Z2026-00002209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369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9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oer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209</meta:user-defined>
    <meta:user-defined meta:name="DCTERMS.abstract">Betreft: Melding op locatie Abdis Adamastraat 4, 6041VB Roermond</meta:user-defined>
    <dc:language>nl</dc:language>
    <meta:user-defined meta:name="OVERHEIDop.locatietype/OVERHEIDop.gebiedsmarkering">Vlak</meta:user-defined>
    <meta:user-defined meta:name="DC.title">Kennisgeving ontvangst melding, Abdis Adamastraat 4, 6041VB Roermond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98</meta:user-defined>
    <meta:user-defined meta:name="OVERHEIDop.GmbID/DC.identifier">gmb-2026-203698</meta:user-defined>
    <meta:user-defined meta:name="OVERHEIDop.versieInformatie"/>
  </office:meta>
</office:document-meta>
</file>