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Zebraspoor 35, 3605GC Maarsse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6</text:p>
            <text:p text:style-name="common-al">Zaaknummer: Z2026-00000542</text:p>
            <text:p text:style-name="common-al">U kunt bezwaar maken tot en met 5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plaatsen van een dakopbouw </text:p>
            <text:p text:style-name="common-al">
            <text:span text:style-name="nadrukvet">Inzien</text:span>
          </text:p>
            <text:p text:style-name="common-al">U kunt de documenten met zaaknummer Z2026-00000542 tot 5 juni 2026 inzien. Dit kan via de knop 'Bekijk documenten' aan de linkerkant van deze pagina, onder het kopje 'Extra informatie'. U kunt ook de link jeleefomgeving.nl/inzien/823214527/3077f4e0-ea00-4996-b6ac-5f3953de445b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5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6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2</meta:user-defined>
    <meta:user-defined meta:name="DCTERMS.abstract">Betreft: Beschikking op aanvraag op locatie Zebraspoor 35, 3605GC Maarssen</meta:user-defined>
    <dc:language>nl</dc:language>
    <meta:user-defined meta:name="DC.title">Gemeente Stichtse Vecht - Beschikking op aanvraag omgevingsvergunning Zebraspoor 35, 3605GC Maarssen - het plaatsen van een dakopbouw</meta:user-defined>
    <meta:user-defined meta:name="OVERHEIDop.datumEindeReactietermijn">2026-06-05</meta:user-defined>
    <meta:user-defined meta:name="OVERHEIDop.terinzageleggingBG">https://jeleefomgeving.nl/inzien/823214527/3077f4e0-ea00-4996-b6ac-5f3953de445b</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97</meta:user-defined>
    <meta:user-defined meta:name="OVERHEIDop.publicationIssue">203695</meta:user-defined>
    <meta:user-defined meta:name="OVERHEIDop.GmbID/DC.identifier">gmb-2026-203695</meta:user-defined>
    <meta:user-defined meta:name="OVERHEIDop.versieInformatie"/>
  </office:meta>
</office:document-meta>
</file>