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de Oude Melkhaven 2, 4944AN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6 een besluit genomen op de aanvraag met zaaknummer Z2026-00000089 voor het splitsen van de woning op locatie de Oude Melkhaven 2, 4944AN Raamsdon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5 jun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369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9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9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9</meta:user-defined>
    <meta:user-defined meta:name="DCTERMS.abstract">Betreft: beschikking op aanvraag op locatie de Oude Melkhaven 2, 4944AN Raamsdonk</meta:user-defined>
    <dc:language>nl</dc:language>
    <meta:user-defined meta:name="OVERHEIDop.locatietype/OVERHEIDop.gebiedsmarkering">Vlak</meta:user-defined>
    <meta:user-defined meta:name="DC.title">Kennisgeving besluit op beschikking op aanvraag, de Oude Melkhaven 2, 4944AN Raamsdon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3693</meta:user-defined>
    <meta:user-defined meta:name="OVERHEIDop.GmbID/DC.identifier">gmb-2026-203693</meta:user-defined>
    <meta:user-defined meta:name="OVERHEIDop.versieInformatie"/>
  </office:meta>
</office:document-meta>
</file>