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dakkapel op voor- en achterdakvlak en het vernieuwen van kozijnen, Dolomieten 40, 3524VG Utrecht, GU-Z2026-0053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050</text:p>
            <text:p text:style-name="common-al">Toelichting: het bouwen van dakkapel op voor- en achterdakvlak en het vernieuwen van kozijnen</text:p>
            <text:p text:style-name="common-al">Datum ontvangst aanvraag: 2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69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9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9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050</meta:user-defined>
    <meta:user-defined meta:name="DCTERMS.abstract">Toelichting: het bouwen van dakkapel op voor- en achterdakvlak en het vernieuwen van kozijnen</meta:user-defined>
    <dc:language>nl</dc:language>
    <meta:user-defined meta:name="OVERHEIDop.locatietype/OVERHEIDop.gebiedsmarkering">Vlak</meta:user-defined>
    <meta:user-defined meta:name="DC.title">Aanvraag omgevingsvergunning, het bouwen van dakkapel op voor- en achterdakvlak en het vernieuwen van kozijnen, Dolomieten 40, 3524VG Utrecht, GU-Z2026-0053050</meta:user-defined>
    <meta:user-defined meta:name="OVERHEIDop.datumEindeReactietermijn">2026-06-16</meta:user-defined>
    <meta:user-defined meta:name="OVERHEIDop.terinzageleggingBG">https://jeleefomgeving.nl/inzien/002220647/31c1725e-b3e1-425f-a751-61e3a35fe7bc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692</meta:user-defined>
    <meta:user-defined meta:name="OVERHEIDop.GmbID/DC.identifier">gmb-2026-203692</meta:user-defined>
    <meta:user-defined meta:name="OVERHEIDop.versieInformatie"/>
  </office:meta>
</office:document-meta>
</file>