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21-06-2026 in 't Hondsbosch e.o., Alkmaar, 't Hondsbosch, Oude Trambaan, Schermerweg, P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lkmaar, 't Hondsbosch, Oude Trambaan, Schermerweg, Prinses Amaliaplantsoen e.o.<text:span text:style-name="nadrukvet">; </text:span>het organiseren van een buurtrommelmarkt op 21-06-2026 in 't Hondsbosch e.o.</text:p>
            <text:p text:style-name="common-al">
            
          </text:p>
            <text:p text:style-name="common-al">Datum ontvangst: 13-04-2026</text:p>
            <text:p text:style-name="common-al">Zaaknummer: 0000137297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68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8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8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297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21-06-2026 in 't Hondsbosch e.o., Alkmaar, 't Hondsbosch, Oude Trambaan, Schermerweg, Pri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88</meta:user-defined>
    <meta:user-defined meta:name="OVERHEIDop.GmbID/DC.identifier">gmb-2026-203688</meta:user-defined>
    <meta:user-defined meta:name="OVERHEIDop.versieInformatie"/>
  </office:meta>
</office:document-meta>
</file>