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049, Thomas Cookstraat 1, 1181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049 voor het afwijken van het omgevingsplan t.b.v. het vestigen van een VR &amp; Arcade Center met ondergeschikte horeca op locatie Thomas Cookstraat 1, 1181Z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6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49</meta:user-defined>
    <meta:user-defined meta:name="DCTERMS.abstract">Betreft: Beschikking verlenging beslistermijn op locatie Thomas Cookstraat 1, 1181ZS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6-00002049, Thomas Cookstraat 1, 1181ZS Amstel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85</meta:user-defined>
    <meta:user-defined meta:name="OVERHEIDop.GmbID/DC.identifier">gmb-2026-203685</meta:user-defined>
    <meta:user-defined meta:name="OVERHEIDop.versieInformatie"/>
  </office:meta>
</office:document-meta>
</file>