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6 besloten om de beslistermijn voor de aanvraag met zaaknummer Z2026-00000118 op locatie <text:span text:style-name="nadrukvet">Rijksweg 25, 6596AA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68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8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18</meta:user-defined>
    <meta:user-defined meta:name="DCTERMS.abstract">Betreft: beschikking verlenging beslistermijn Omgevingsvergunning - Rijksweg 25, 6596AA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84</meta:user-defined>
    <meta:user-defined meta:name="OVERHEIDop.GmbID/DC.identifier">gmb-2026-203684</meta:user-defined>
    <meta:user-defined meta:name="OVERHEIDop.versieInformatie"/>
  </office:meta>
</office:document-meta>
</file>