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ptoppen en realiseren 5 appartementen - Hertog Hendrikstraat 3, 3A, 3B, 3C, 3D, 5492B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besloten om een aangevraagde omgevingsvergunning voor het adres Hertog Hendrikstraat 3, 3A, 3B, 3C, 3D, 5492BA Sint-Oedenrode te verlenen. </text:p>
            <text:p text:style-name="common-al">
            <text:span text:style-name="nadrukvet"> Gegevens aanvraag</text:span>
          </text:p>
            <text:p text:style-name="common-al"> Omschrijving: optoppen en realiseren 5 appartementen</text:p>
            <text:p text:style-name="common-al"> Locatie: Hertog Hendrikstraat 3, 3A, 3B, 3C, 3D, 5492BA Sint-Oedenrode</text:p>
            <text:p text:style-name="common-al"> Zaaknummer: OW-2026-0178</text:p>
            <text:p text:style-name="common-al">Verzenddatum van het besluit: 24-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17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68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8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8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178</meta:user-defined>
    <meta:user-defined meta:name="DCTERMS.abstract">Gemeente Meierijstad - te verlenen - omgevingsvergunning - optoppen en realiseren 5 appartementen - Hertog Hendrikstraat 3, 3A, 3B, 3C, 3D, 5492BA Sint-Oedenrode</meta:user-defined>
    <dc:language>nl</dc:language>
    <meta:user-defined meta:name="OVERHEIDop.locatietype/OVERHEIDop.gebiedsmarkering">Adres</meta:user-defined>
    <meta:user-defined meta:name="DC.title">Gemeente Meierijstad - te verlenen - omgevingsvergunning - optoppen en realiseren 5 appartementen - Hertog Hendrikstraat 3, 3A, 3B, 3C, 3D, 5492BA Sint-Oedenrode</meta:user-defined>
    <meta:user-defined meta:name="DCTERMS.W3CDTF/DCTERMS.available">2026-04-29</meta:user-defined>
    <meta:user-defined meta:name="DCTERMS.W3CDTF/OVERHEIDop.jaargang">2026</meta:user-defined>
    <meta:user-defined meta:name="OVERHEIDop.publicationIssue">203680</meta:user-defined>
    <meta:user-defined meta:name="OVERHEIDop.GmbID/DC.identifier">gmb-2026-203680</meta:user-defined>
    <meta:user-defined meta:name="OVERHEIDop.versieInformatie"/>
  </office:meta>
</office:document-meta>
</file>