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Stichtse Kade 47a, 1244NV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april 2026 een aanvraag omgevingsvergunning ontvangen voor het vervangen van de beschoeiing aan de voorzijde van het pand op voor Stichtse Kade 47a, 1244NV Ankeveen. De aanvraag is geregistreerd onder zaaknummer Z2026-0000044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44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6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2</meta:user-defined>
    <meta:user-defined meta:name="DCTERMS.abstract">Betreft: Aanvraag op locatie voor Stichtse Kade 47a, 1244NV Ankeveen startdatum: 24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Stichtse Kade 47a, 1244NV Ankeveen</meta:user-defined>
    <meta:user-defined meta:name="DCTERMS.W3CDTF/DCTERMS.available">2026-04-29</meta:user-defined>
    <meta:user-defined meta:name="DCTERMS.W3CDTF/OVERHEIDop.jaargang">2026</meta:user-defined>
    <meta:user-defined meta:name="OVERHEIDop.publicationIssue">203677</meta:user-defined>
    <meta:user-defined meta:name="OVERHEIDop.GmbID/DC.identifier">gmb-2026-203677</meta:user-defined>
    <meta:user-defined meta:name="OVERHEIDop.versieInformatie"/>
  </office:meta>
</office:document-meta>
</file>