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ilde Veenen 1, 2751EE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Omgevingsdienst Midden-Holland (ODMH) namens de gemeente Zuidplas een melding ontvangen ter plaatse van de Wilde Veenen 1, 2751EE in Moerkapelle.</text:p>
            <text:p text:style-name="common-al">Het gaat om: Het toepassen grond.</text:p>
            <text:p text:style-name="common-al">De melding heeft kenmerk 2026-000103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367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35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ilde Veenen 1, 2751EE Moerkapell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76</meta:user-defined>
    <meta:user-defined meta:name="OVERHEIDop.GmbID/DC.identifier">gmb-2026-203676</meta:user-defined>
    <meta:user-defined meta:name="OVERHEIDop.versieInformatie"/>
  </office:meta>
</office:document-meta>
</file>