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Korte Betteweg 1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3 april 2026 een aanvraag met zaaknummer <text:span text:style-name="nadrukvet">Z2026-00000725</text:span> hebben ontvangen voor het plaatsen van een woonwagen voor recreatief gebruik op de locatie <text:span text:style-name="nadrukvet">Korte Betteweg 1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april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0367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7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7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25</meta:user-defined>
    <meta:user-defined meta:name="DCTERMS.abstract">Ingekomen aanvraag - Korte Betteweg 1 in Biervliet</meta:user-defined>
    <dc:language>nl</dc:language>
    <meta:user-defined meta:name="OVERHEIDop.locatietype/OVERHEIDop.gebiedsmarkering">Vlak</meta:user-defined>
    <meta:user-defined meta:name="DC.title">Ingekomen aanvraag - Korte Betteweg 1 in Biervlie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3675</meta:user-defined>
    <meta:user-defined meta:name="OVERHEIDop.GmbID/DC.identifier">gmb-2026-203675</meta:user-defined>
    <meta:user-defined meta:name="OVERHEIDop.versieInformatie"/>
  </office:meta>
</office:document-meta>
</file>