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utinkstraat 80, 7512 GN Enschede, Heutinkstraat 8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24 april 2026 een besluit genomen op de aanvraag met zaaknummer 0153Z2604-0603 voor het plaatsen van een overkapping op de locatie Heutinkstraat 80, 7512 GN Enschede, Heutinkstraat 8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6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603</meta:user-defined>
    <dc:language>nl</dc:language>
    <meta:user-defined meta:name="DC.title">Besluit omgevingsvergunning buitenplans (BOPA) Heutinkstraat 80, 7512 GN Enschede, Heutinkstraat 80</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195</meta:user-defined>
    <meta:user-defined meta:name="OVERHEIDop.publicationIssue">203674</meta:user-defined>
    <meta:user-defined meta:name="OVERHEIDop.GmbID/DC.identifier">gmb-2026-203674</meta:user-defined>
    <meta:user-defined meta:name="OVERHEIDop.versieInformatie"/>
  </office:meta>
</office:document-meta>
</file>