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woningen en schuren op de locatie Deken Rekveltstraat 18, 22 en 24, 7391Z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6</text:p>
            <text:p text:style-name="common-al">Kenmerk: Z2026-000007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6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1</meta:user-defined>
    <meta:user-defined meta:name="DCTERMS.abstract">Deken Rekveltstraat 18, 22 en 24, 7391ZE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houdend dakbeschot van woningen en schuren op de locatie Deken Rekveltstraat 18, 22 en 24, 7391ZE Twello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73</meta:user-defined>
    <meta:user-defined meta:name="OVERHEIDop.GmbID/DC.identifier">gmb-2026-203673</meta:user-defined>
    <meta:user-defined meta:name="OVERHEIDop.versieInformatie"/>
  </office:meta>
</office:document-meta>
</file>