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vangen van houten kozijnen en glasvervanging voorzijde woning,  Diepenveen A 6791, van Suchtelensingel 40, 7431AR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4 april 2026</text:span>
          </text:p>
            <text:p text:style-name="common-al">
            <text:span text:style-name="nadrukvet">Locatie:</text:span> Diepenveen A 6791, van Suchtelensingel 40, 7431AR Diepenveen</text:p>
            <text:p text:style-name="common-al">
            <text:span text:style-name="nadrukvet">Zaakomschrijving:</text:span> het vervangen van houten kozijnen en glasvervanging voorzijde woning</text:p>
            <text:p text:style-name="common-al">
            <text:span text:style-name="nadrukvet">Zaaknummer:</text:span> Z2026-000021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6-0000210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1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67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02105</meta:user-defined>
    <meta:user-defined meta:name="DCTERMS.abstract">het vervangen van houten kozijnen en glasvervanging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vervangen van houten kozijnen en glasvervanging voorzijde woning,  Diepenveen A 6791, van Suchtelensingel 40, 7431AR Diepenve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70</meta:user-defined>
    <meta:user-defined meta:name="OVERHEIDop.GmbID/DC.identifier">gmb-2026-203670</meta:user-defined>
    <meta:user-defined meta:name="OVERHEIDop.versieInformatie"/>
  </office:meta>
</office:document-meta>
</file>